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5.3111in"/>
    </style:style>
    <style:style style:name="Table3" style:family="table">
      <style:table-properties style:width="7.4736in" fo:margin-left="0in" table:align="left"/>
    </style:style>
    <style:style style:name="TableRow6" style:family="table-row">
      <style:table-row-properties style:min-row-height="0.434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3.9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/>
      <text:p text:style-name="P2">碩博士論文【延後公開/不公開】說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生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國立成功大學</text:p>
          </table:table-cell>
        </table:table-row>
        <table:table-row table:style-name="TableRow16">
          <table:table-cell table:style-name="TableCell17">
            <text:p text:style-name="P18">學院/系所</text:p>
          </table:table-cell>
          <table:table-cell table:style-name="TableCell19">
            <text:p text:style-name="P20">電機資訊學院/資訊工程學系人工智慧與資訊系統碩士在職專班</text:p>
          </table:table-cell>
        </table:table-row>
        <table:table-row table:style-name="TableRow21">
          <table:table-cell table:style-name="TableCell22">
            <text:p text:style-name="P23">畢業學年度</text:p>
          </table:table-cell>
          <table:table-cell table:style-name="TableCell24">
            <text:p text:style-name="P25"><text:span text:style-name="T26"><text:s text:c="8"/></text:span><text:span text:style-name="T27">學年度</text:span><text:span text:style-name="T28"><text:s/></text:span><text:span text:style-name="T29">第</text:span><text:span text:style-name="T30"><text:s text:c="7"/></text:span><text:span text:style-name="T31"><text:s/></text:span><text:span text:style-name="T32">學期</text:span></text:p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延後公開原因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簽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指導教授簽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系所章戳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中華民國<text:s text:c="3"/><text:s/><text:s text:c="2"/>年 <text:s/><text:s/><text:s/><text:s/><text:s/>月 <text:s/><text:s text:c="2"/><text:s text:c="2"/>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郁柔</dc:creator>
    <meta:creation-date>2025-11-04T02:35:00Z</meta:creation-date>
    <dc:date>2025-11-04T02:3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