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5548in"/>
    </style:style>
    <style:style style:name="Table2" style:family="table">
      <style:table-properties style:width="6.6861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color="#A5A5A5" style:font-size-complex="14pt"/>
    </style:style>
    <style:style style:name="TableRow54" style:family="table-row">
      <style:table-row-properties style:min-row-height="0.8097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color="#A5A5A5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981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869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成功大學碩士論文預考(Proposal)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4">
            <text:p text:style-name="P12">民國　　年　　月　　日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4">
            <text:p text:style-name="P17">資訊工程學系人工智慧與資訊系統碩士在職專班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預考學期</text:p>
          </table:table-cell>
          <table:table-cell table:style-name="TableCell21" table:number-columns-spanned="4">
            <text:p text:style-name="P22">　　學年度第　 學期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系所</text:p>
          </table:table-cell>
          <table:table-cell table:style-name="TableCell26" table:number-columns-spanned="4">
            <text:p text:style-name="P27"><text:span text:style-name="T28"><text:drop-down text:name="系所"><text:label text:value="　" text:current-selected="true"/><text:label text:value="會計研究所"/><text:label text:value="財務金融研究所"/><text:label text:value="會計商業資訊分析產碩專班"/><text:label text:value="財務金融研究所產碩專班"/>　</text:drop-down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論文題目</text:p>
          </table:table-cell>
          <table:table-cell table:style-name="TableCell51" table:number-columns-spanned="4">
            <text:p text:style-name="P52"><text:span text:style-name="T53">(中文)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<text:span text:style-name="T58">(英文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預考日期時間</text:p>
          </table:table-cell>
          <table:table-cell table:style-name="TableCell62" table:number-columns-spanned="2">
            <text:p text:style-name="P63"><text:s text:c="3"/>/ <text:s/>/ <text:s text:c="3"/>___:___</text:p>
          </table:table-cell>
          <table:covered-table-cell/>
          <table:table-cell table:style-name="TableCell64">
            <text:p text:style-name="P65">地點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指導教授姓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審查委員</text:p>
            <text:p text:style-name="P76">(服務單位/職稱)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說明：</text:p>
            <text:p text:style-name="P82">1.申請學位考試預考須檢送線上論文比對系統之比對結果報告一份，經指導教授同意簽名並確認論文題目與內容符合本所專業領域。</text:p>
            <text:p text:style-name="P83">2.論文預考時間以碩二上開始為原則，預考經審查委員全數通過或修正後通過始能申請正式學位考試，預考未通過者得重複辦理。</text:p>
            <text:p text:style-name="P84">3.碩士論文預考委員會置委員三人至五人，由指導教授遴選具資格者擔任考試委員。</text:p>
            <text:p text:style-name="P85">4.碩士論文預考應於學位考試申請前三個月前進行審核。</text:p>
            <text:p text:style-name="P86">5.碩士生論文原則上以本系所專任助理教授以上教師為指導教授，若二人以上共同指導時，均應請其簽名同意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指導教授簽名欄</text:p>
          </table:table-cell>
          <table:covered-table-cell/>
          <table:table-cell table:style-name="TableCell90" table:number-columns-spanned="3">
            <text:p text:style-name="P91"><text:span text:style-name="T92">□確認學位論文符合專業領域</text:span></text:p>
          </table:table-cell>
          <table:covered-table-cell/>
          <table:covered-table-cell/>
        </table:table-row>
      </table:table>
      <text:p text:style-name="內文"><text:span text:style-name="T93">※本表填畢欄位經指導教授核可簽名後送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郁柔 Lee, Yu-Rou</meta:initial-creator>
    <dc:creator>李郁柔 Lee, Yu-Rou</dc:creator>
    <meta:creation-date>2023-02-20T06:34:00Z</meta:creation-date>
    <dc:date>2023-02-20T06:34:00Z</dc:date>
    <meta:print-date>2023-02-20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