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ahoma" style:font-name-asian="標楷體" style:font-name-complex="Tahoma" style:letter-kerning="true" fo:font-size="19pt" style:font-size-asian="19pt" style:font-size-complex="19pt"/>
    </style:style>
    <style:style style:name="P2" style:parent-style-name="內文" style:family="paragraph">
      <style:paragraph-properties fo:text-align="end" fo:line-height="0.2361in"/>
    </style:style>
    <style:style style:name="T3" style:parent-style-name="預設段落字型" style:family="text">
      <style:text-properties style:font-name="Times New Roman" style:font-name-asian="標楷體" fo:font-size="11pt" style:font-size-asian="11pt"/>
    </style:style>
    <style:style style:name="T4" style:parent-style-name="預設段落字型" style:family="text">
      <style:text-properties style:font-name="Times New Roman" style:font-name-asian="標楷體" fo:font-size="11pt" style:font-size-asian="11pt"/>
    </style:style>
    <style:style style:name="T5" style:parent-style-name="預設段落字型" style:family="text">
      <style:text-properties style:font-name="Times New Roman" style:font-name-asian="標楷體" fo:font-size="11pt" style:font-size-asian="11pt"/>
    </style:style>
    <style:style style:name="T6" style:parent-style-name="預設段落字型" style:family="text">
      <style:text-properties style:font-name="Times New Roman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1.3208in"/>
    </style:style>
    <style:style style:name="TableColumn12" style:family="table-column">
      <style:table-column-properties style:column-width="1.4354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1.7715in"/>
    </style:style>
    <style:style style:name="Table9" style:family="table">
      <style:table-properties style:width="6.7923in" fo:margin-left="-0.4958in" table:align="left"/>
    </style:style>
    <style:style style:name="TableRow15" style:family="table-row">
      <style:table-row-properties style:min-row-height="0.522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64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501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1.083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78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260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66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-0.3784in" fo:text-indent="0.3791in">
        <style:tab-stops/>
      </style:paragraph-properties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229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761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680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margin-left="0in" fo:text-indent="-0.4916in">
        <style:tab-stops/>
      </style:paragraph-properties>
    </style:style>
    <style:style style:name="P60" style:parent-style-name="內文" style:family="paragraph">
      <style:paragraph-properties fo:margin-left="0in" fo:text-indent="-0.4916in">
        <style:tab-stops/>
      </style:paragraph-properties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LFO1" style:family="paragraph">
      <style:paragraph-properties fo:margin-left="-0.158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list-style-name="LFO1" style:family="paragraph">
      <style:paragraph-properties fo:margin-left="-0.1583in">
        <style:tab-stops/>
      </style:paragraph-properties>
      <style:text-properties style:font-name="標楷體" style:font-name-asian="標楷體"/>
    </style:style>
    <style:style style:name="P70" style:parent-style-name="清單段落" style:list-style-name="LFO1" style:family="paragraph">
      <style:paragraph-properties fo:margin-left="-0.158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成功大學人工智慧與資訊系統碩士在職專班<text:line-break/>研究生指導教授同意書</text:p>
      <text:p text:style-name="P2"><text:span text:style-name="T3">2020</text:span><text:span text:style-name="T4">年</text:span><text:span text:style-name="T5"><text:s/>03<text:s/></text:span><text:span text:style-name="T6">月</text:span><text:span text:style-name="T7"><text:s/>17</text:span><text:span text:style-name="T8">日第三次專班班務會議修正通過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姓名：</text:p>
          </table:table-cell>
          <table:covered-table-cell/>
          <table:covered-table-cell/>
          <table:table-cell table:style-name="TableCell18" table:number-columns-spanned="2">
            <text:p text:style-name="P19">申請年度：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入學年度：</text:p>
          </table:table-cell>
          <table:covered-table-cell/>
          <table:table-cell table:style-name="TableCell23" table:number-columns-spanned="2">
            <text:p text:style-name="P24">生日： <text:s text:c="3"/>年 <text:s text:c="5"/>月 <text:s text:c="5"/>日</text:p>
          </table:table-cell>
          <table:covered-table-cell/>
          <table:table-cell table:style-name="TableCell25">
            <text:p text:style-name="P26">籍貫：</text:p>
          </table:table-cell>
        </table:table-row>
        <table:table-row table:style-name="TableRow27">
          <table:table-cell table:style-name="TableCell28" table:number-columns-spanned="3">
            <text:p text:style-name="P29">學號：</text:p>
          </table:table-cell>
          <table:covered-table-cell/>
          <table:covered-table-cell/>
          <table:table-cell table:style-name="TableCell30" table:number-columns-spanned="2">
            <text:p text:style-name="P31">手機：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現職服務機關/職稱：</text:p>
          </table:table-cell>
          <table:covered-table-cell/>
          <table:covered-table-cell/>
          <table:table-cell table:style-name="TableCell35" table:number-columns-spanned="2">
            <text:p text:style-name="P36">電話：</text:p>
          </table:table-cell>
          <table:covered-table-cell/>
        </table:table-row>
        <table:table-row table:style-name="TableRow37">
          <table:table-cell table:style-name="TableCell38" table:number-columns-spanned="5">
            <text:p text:style-name="P39">永久地址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電話</text:p>
          </table:table-cell>
          <table:table-cell table:style-name="TableCell43" table:number-columns-spanned="4">
            <text:p text:style-name="P44">( <text:s text:c="2"/>)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電話</text:p>
          </table:table-cell>
          <table:table-cell table:style-name="TableCell51" table:number-columns-spanned="4">
            <text:p text:style-name="P52">( <text:s text:c="2"/>)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指導教授簽名： <text:s text:c="4"/><text:s text:c="30"/><text:s/>日期：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主任簽名： <text:s text:c="8"/><text:s text:c="31"/>日期：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ext:p text:style-name="P60"><text:span text:style-name="T61"></text:span><text:span text:style-name="T62">備註：</text:span></text:p>
      <text:list text:style-name="LFO1" text:continue-numbering="true">
        <text:list-item>
          <text:p text:style-name="P63"><text:span text:style-name="T64">請同學於</text:span><text:span text:style-name="T65">開學</text:span><text:span text:style-name="T66">後第一個學期</text:span><text:span text:style-name="T67">內</text:span><text:span text:style-name="T68">將同意書經指導教授簽名後，送系辦李小姐轉主任蓋章，敬請注意!</text:span></text:p>
        </text:list-item>
        <text:list-item>
          <text:p text:style-name="P69">欲更改指導教授者，需經原指導教授同意後並簽核「更換指導教授申請書」後，方得更改。</text:p>
        </text:list-item>
        <text:list-item>
          <text:p text:style-name="P70"><text:span text:style-name="T71">本同意書(正本)</text:span><text:span text:style-name="T72">簽核後，由</text:span><text:span text:style-name="T73">系</text:span><text:span text:style-name="T74">辦影印一</text:span><text:span text:style-name="T75">份</text:span><text:span text:style-name="T76">給</text:span><text:span text:style-name="T77">學生留存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李郁柔 Lee, Yu-Rou</dc:creator>
    <meta:creation-date>2021-08-20T06:43:00Z</meta:creation-date>
    <dc:date>2021-08-20T06:43:00Z</dc:date>
    <meta:template xlink:href="Normal" xlink:type="simple"/>
    <meta:editing-cycles>2</meta:editing-cycles>
    <meta:editing-duration>PT0S</meta:editing-duration>
    <meta:document-statistic meta:page-count="1" meta:paragraph-count="19" meta:word-count="188" meta:character-count="363" meta:row-count="13" meta:non-whitespace-character-count="194"/>
  </office:meta>
</office:document-meta>
</file>