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5548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A5A5A5" style:font-size-complex="14pt"/>
    </style:style>
    <style:style style:name="TableRow55" style:family="table-row">
      <style:table-row-properties style:min-row-height="0.8097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A5A5A5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981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86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碩士論文預考(Proposal)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4">
            <text:p text:style-name="P13">民國　　年　　月　　日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4">
            <text:p text:style-name="P18">資訊工程學系人工智慧與資訊系統碩士在職專班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預考學期</text:p>
          </table:table-cell>
          <table:table-cell table:style-name="TableCell22" table:number-columns-spanned="4">
            <text:p text:style-name="P23">　　學年度第　 學期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所</text:p>
          </table:table-cell>
          <table:table-cell table:style-name="TableCell27" table:number-columns-spanned="4">
            <text:p text:style-name="P28"><text:span text:style-name="T29"><text:drop-down text:name="系所"><text:label text:value="　" text:current-selected="true"/><text:label text:value="會計研究所"/><text:label text:value="財務金融研究所"/><text:label text:value="會計商業資訊分析產碩專班"/><text:label text:value="財務金融研究所產碩專班"/>　</text:drop-down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論文題目</text:p>
          </table:table-cell>
          <table:table-cell table:style-name="TableCell52" table:number-columns-spanned="4">
            <text:p text:style-name="P53"><text:span text:style-name="T54">(中文)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(英文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考日期時間</text:p>
          </table:table-cell>
          <table:table-cell table:style-name="TableCell63" table:number-columns-spanned="2">
            <text:p text:style-name="P64"><text:s text:c="3"/>/ <text:s/>/ <text:s text:c="3"/>___:___</text:p>
          </table:table-cell>
          <table:covered-table-cell/>
          <table:table-cell table:style-name="TableCell65">
            <text:p text:style-name="P66">地點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指導教授姓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審查委員</text:p>
            <text:p text:style-name="P77">(服務單位/職稱)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說明：</text:p>
            <text:p text:style-name="P83">1.申請學位考試預考須檢送線上論文比對系統之比對結果報告一份，經指導教授同意簽名並確認論文題目與內容符合本所專業領域。</text:p>
            <text:p text:style-name="P84">2.論文預考時間以碩二上開始為原則，預考經審查委員全數通過或修正後通過始能申請正式學位考試，預考未通過者得重複辦理。</text:p>
            <text:p text:style-name="P85">3.碩士論文預考委員會置委員三人至五人，由指導教授遴選具資格者擔任考試委員。</text:p>
            <text:p text:style-name="P86">4.碩士論文預考提學位考試日期的三個月前完成審核。</text:p>
            <text:p text:style-name="P87">5.碩士生論文原則上以本系所專任助理教授以上教師為指導教授，若二人以上共同指導時，均應請其簽名同意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指導教授簽名欄</text:p>
          </table:table-cell>
          <table:covered-table-cell/>
          <table:table-cell table:style-name="TableCell91" table:number-columns-spanned="3">
            <text:p text:style-name="P92"><text:span text:style-name="T93">□確認學位論文符合專業領域</text:span></text:p>
          </table:table-cell>
          <table:covered-table-cell/>
          <table:covered-table-cell/>
        </table:table-row>
      </table:table>
      <text:p text:style-name="內文"><text:span text:style-name="T94">※本表填畢欄位經指導教授核可簽名後送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240820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郁柔 Lee, Yu-Rou</meta:initial-creator>
    <dc:creator>李郁柔</dc:creator>
    <meta:creation-date>2024-09-19T03:14:00Z</meta:creation-date>
    <dc:date>2024-09-19T03:14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