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5" style:parent-style-name="純文字" style:family="paragraph">
      <style:paragraph-properties fo:text-align="center" fo:line-height="0.3055in"/>
      <style:text-properties style:font-name="Times New Roman" style:font-name-asian="標楷體" style:font-weight-complex="bold" fo:font-size="18pt" style:font-size-asian="18pt" style:font-size-complex="18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超連結" style:family="text">
      <style:text-properties style:font-name="Times New Roman" style:font-name-asian="標楷體" style:font-weight-complex="bold" style:font-size-complex="12pt"/>
    </style:style>
    <style:style style:name="P12" style:parent-style-name="純文字" style:family="paragraph">
      <style:paragraph-properties fo:text-align="end" fo:margin-right="0.1944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443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944in" style:use-optimal-column-width="false"/>
    </style:style>
    <style:style style:name="Table18" style:family="table">
      <style:table-properties style:width="6.418in" fo:margin-left="0in" table:align="center"/>
    </style:style>
    <style:style style:name="TableRow24" style:family="table-row">
      <style:table-row-properties style:min-row-height="0.3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8" style:parent-style-name="純文字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weight-complex="bold" style:font-size-complex="12pt"/>
    </style:style>
    <style:style style:name="P74" style:parent-style-name="純文字" style:family="paragraph"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weight-complex="bold" style:font-size-complex="12pt"/>
    </style:style>
    <style:style style:name="P7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text-properties style:font-name="Times New Roman" style:font-name-asian="標楷體" style:font-weight-complex="bold" style:font-size-complex="12pt"/>
    </style:style>
    <style:style style:name="P8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text-properties style:font-name="Arial" style:font-name-asian="標楷體" style:font-name-complex="Arial" style:font-size-complex="12pt"/>
    </style:style>
    <style:style style:name="P100" style:parent-style-name="純文字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超連結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18" style:parent-style-name="超連結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0" style:parent-style-name="純文字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6" style:parent-style-name="超連結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list-style-name="LFO2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42" style:parent-style-name="純文字" style:list-style-name="LFO2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43" style:parent-style-name="純文字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45" style:parent-style-name="純文字" style:list-style-name="LFO2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純文字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P153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4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55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純文字" style:family="paragraph">
      <style:paragraph-properties fo:text-align="end" fo:line-height="0.3472in" fo:margin-left="0.1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text:span text:style-name="T3">資訊工程學系</text:span><text:span text:style-name="T4">人工智慧與資訊系統碩士在職專班</text:span></text:p>
      <text:p text:style-name="P5"><text:s text:c="3"/>學年度研究所離校程序單</text:p>
      <text:p text:style-name="P6"><text:span text:style-name="T7">線上辦理</text:span><text:span text:style-name="T8">L</text:span><text:span text:style-name="T9">ink</text:span><text:span text:style-name="T10">：</text:span><text:a xlink:href="https://forms.gle/W4X8GoFGayZXZJ6s6" office:target-frame-name="_top" xlink:show="replace"><text:span text:style-name="T11">https://forms.gle/W4X8GoFGayZXZJ6s6</text:span></text:a></text:p>
      <text:p text:style-name="P12"><text:span text:style-name="T13">年</text:span><text:span text:style-name="T14"><text:tab/><text:s/></text:span><text:span text:style-name="T15">月</text:span><text:span text:style-name="T16"><text:tab/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永久住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<text:s text:c="2"/>話</text:p>
          </table:table-cell>
          <table:table-cell table:style-name="TableCell46" table:number-columns-spanned="2">
            <text:p text:style-name="P47">永久電話：</text:p>
            <text:p text:style-name="P48"><text:span text:style-name="T49">手機：</text:span></text:p>
          </table:table-cell>
          <table:covered-table-cell/>
          <table:table-cell table:style-name="TableCell50">
            <text:p text:style-name="P51">生<text:s/>日</text:p>
          </table:table-cell>
          <table:table-cell table:style-name="TableCell52">
            <text:p text:style-name="P53">年<text:s/><text:s text:c="2"/><text:s text:c="2"/>月<text:s text:c="3"/><text:s text:c="2"/>日</text:p>
          </table:table-cell>
        </table:table-row>
        <table:table-row table:style-name="TableRow54">
          <table:table-cell table:style-name="TableCell55">
            <text:p text:style-name="P56">畢業後動向</text:p>
          </table:table-cell>
          <table:table-cell table:style-name="TableCell57" table:number-columns-spanned="4">
            <text:p text:style-name="P58">□服役<text:s text:c="10"/>□找工作中</text:p>
            <text:p text:style-name="P59">□國外繼續升學<text:s text:c="2"/>學校名稱：<text:s text:c="15"/>科系：<text:s text:c="2"/></text:p>
            <text:p text:style-name="P60">□國內繼續升學<text:s text:c="2"/>學校名稱：<text:s text:c="15"/>科系：</text:p>
            <text:p text:style-name="P61">□已找到工作<text:s text:c="6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驗收人</text:p>
          </table:table-cell>
          <table:table-cell table:style-name="TableCell65" table:number-columns-spanned="3">
            <text:p text:style-name="P66">項<text:s text:c="3"/>目</text:p>
          </table:table-cell>
          <table:covered-table-cell/>
          <table:covered-table-cell/>
          <table:table-cell table:style-name="TableCell67">
            <text:p text:style-name="P68">簽<text:s text:c="2"/>章</text:p>
          </table:table-cell>
        </table:table-row>
        <table:table-row table:style-name="TableRow69">
          <table:table-cell table:style-name="TableCell70">
            <text:p text:style-name="P71">指導教授</text:p>
          </table:table-cell>
          <table:table-cell table:style-name="TableCell72">
            <text:p text:style-name="P73">論文</text:p>
            <text:p text:style-name="P74">技術報告</text:p>
            <text:p text:style-name="P75">研究成果</text:p>
          </table:table-cell>
          <table:table-cell table:style-name="TableCell76" table:number-columns-spanned="2">
            <text:p text:style-name="P77">研究室借物歸還</text:p>
            <text:p text:style-name="P78">實驗室鑰匙歸還</text:p>
          </table:table-cell>
          <table:covered-table-cell/>
          <table:table-cell table:style-name="TableCell79">
            <text:p text:style-name="P80"><text:span text:style-name="T81">(</text:span><text:span text:style-name="T82">可線上辦理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林君嶼小姐</text:p>
          </table:table-cell>
          <table:table-cell table:style-name="TableCell87" table:number-columns-spanned="3">
            <text:p text:style-name="P88">儀器設備規還</text:p>
            <text:p text:style-name="P89">門禁卡</text:p>
          </table:table-cell>
          <table:covered-table-cell/>
          <table:covered-table-cell/>
          <table:table-cell table:style-name="TableCell90">
            <text:p text:style-name="P91"><text:span text:style-name="T92">(</text:span><text:span text:style-name="T93">可線上辦理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林侑勢先生</text:p>
          </table:table-cell>
          <table:table-cell table:style-name="TableCell98" table:number-columns-spanned="3">
            <text:p text:style-name="P99">成大校務資料庫與高教深耕計畫資料調查</text:p>
            <text:p text:style-name="P100"><text:span text:style-name="T101">(</text:span><text:a xlink:href="https://forms.gle/QdWVaqmCHmWnnmpg9" office:target-frame-name="_top" xlink:show="replace"><text:span text:style-name="T102">https://forms.gle/QdWVaqmCHmWnnmpg9</text:span></text:a><text:span text:style-name="T103">)</text:span></text:p>
            <text:p text:style-name="純文字"><text:span text:style-name="T104">P</text:span><text:span text:style-name="T105">.</text:span><text:span text:style-name="T106">S</text:span><text:span text:style-name="T107">.</text:span><text:span text:style-name="T108">基於個資法本問卷所填資料僅限供校方使用</text:span></text:p>
          </table:table-cell>
          <table:covered-table-cell/>
          <table:covered-table-cell/>
          <table:table-cell table:style-name="TableCell109">
            <text:p text:style-name="P110">(可線上辦理)</text:p>
          </table:table-cell>
        </table:table-row>
        <table:table-row table:style-name="TableRow111">
          <table:table-cell table:style-name="TableCell112">
            <text:p text:style-name="P113">李郁柔小姐</text:p>
          </table:table-cell>
          <table:table-cell table:style-name="TableCell114" table:number-columns-spanned="3">
            <text:p text:style-name="P115">1.畢業流向調查是否填寫</text:p>
            <text:p text:style-name="P116"><text:span text:style-name="T117">（</text:span><text:a xlink:href="https://forms.gle/JFYnwRCTk3jjXeeH7" office:target-frame-name="_top" xlink:show="replace"><text:span text:style-name="T118">https://forms.gle/JFYnwRCTk3jjXeeH7</text:span></text:a><text:span text:style-name="T119">）</text:span></text:p>
            <text:p text:style-name="P120"><text:span text:style-name="T121">2</text:span><text:span text:style-name="T122">.</text:span><text:span text:style-name="T123">系友會資料是否填寫</text:span></text:p>
            <text:p text:style-name="P124"><text:span text:style-name="T125">（</text:span><text:a xlink:href="https://docs.google.com/forms/d/e/1FAIpQLSdXPOpPw-BSjDF1ZkSnbauQFlnLUzDw-fzkuJyHLKwfrAZ6bQ/viewform" office:target-frame-name="_top" xlink:show="replace"><text:span text:style-name="T126">https://docs.google.com/forms/d/e/1FAIpQLSdXPOpPw-BSjDF1ZkSnbauQFlnLUzDw-fzkuJyHLKwfrAZ6bQ/viewform</text:span></text:a><text:span text:style-name="T127">）</text:span></text:p>
          </table:table-cell>
          <table:covered-table-cell/>
          <table:covered-table-cell/>
          <table:table-cell table:style-name="TableCell128">
            <text:p text:style-name="P129"><text:span text:style-name="T130">(</text:span><text:span text:style-name="T131">可線上辦理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李郁柔小姐</text:p>
            <text:p text:style-name="P136"><text:span text:style-name="T137">(</text:span><text:span text:style-name="T138">現場紙本辦理</text:span><text:span text:style-name="T139">)</text:span></text:p>
          </table:table-cell>
          <table:table-cell table:style-name="TableCell140" table:number-columns-spanned="3">
            <text:list text:style-name="LFO2" text:continue-numbering="true">
              <text:list-item>
                <text:p text:style-name="P141">碩士紙本論文二本</text:p>
              </text:list-item>
              <text:list-item>
                <text:p text:style-name="P142">論文比對報告</text:p>
              </text:list-item>
              <text:list-item>
                <text:p text:style-name="P143">論文公開狀況 □公開 □不公開 □延後公開</text:p>
              </text:list-item>
            </text:list>
            <text:p text:style-name="P144">*延後公開需附證明(請見網頁附件說明)，沒有證明一律公開</text:p>
            <text:list text:style-name="LFO2" text:continue-numbering="true">
              <text:list-item>
                <text:p text:style-name="P145"><text:span text:style-name="T146">學術倫理教育課程6小時(檢附證明書，</text:span><text:span text:style-name="T147">111學年度入學</text:span><text:span text:style-name="T148">必須檢核) □是 □否</text:span></text:p>
              </text:list-item>
            </text:list>
            <text:p text:style-name="P149"><text:span text:style-name="T150">請連同學校離校單送至李小姐處蓋離校章，本單由系辦存查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list text:style-name="LFO1" text:continue-numbering="true">
        <text:list-item>
          <text:p text:style-name="P153">辦理離校手續需經各項負責人簽名後使生效</text:p>
        </text:list-item>
        <text:list-item>
          <text:p text:style-name="P154">請親自辦理<text:s/></text:p>
        </text:list-item>
        <text:list-item>
          <text:p text:style-name="P155"><text:span text:style-name="T156">基於個資法問卷所填資料僅限供校方使用</text:span><text:span text:style-name="T157"><text:s text:c="90"/></text:span></text:p>
        </text:list-item>
      </text:list>
      <text:p text:style-name="P158"><text:span text:style-name="T159"><text:s text:c="56"/></text:span><text:span text:style-name="T160">1</text:span><text:span text:style-name="T161">1</text:span><text:span text:style-name="T162">4</text:span><text:span text:style-name="T163">/</text:span><text:span text:style-name="T16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5-01-09T02:39:00Z</meta:creation-date>
    <dc:date>2025-01-09T02:39:00Z</dc:date>
    <meta:print-date>2025-01-09T0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