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end" fo:margin-bottom="0.125in" fo:line-height="0.25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8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5.4097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82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color="#A5A5A5" fo:font-size="16pt" style:font-size-asian="16pt"/>
    </style:style>
    <style:style style:name="TableRow16" style:family="table-row">
      <style:table-row-properties style:min-row-height="0.9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color="#A5A5A5" fo:font-size="16pt" style:font-size-asian="16pt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2.7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58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0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1.2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<text:s/><text:s/><text:s/>學年度第　學期</text:p>
      <text:p text:style-name="P3">資訊工程學系人工智慧與資訊系統碩士在職專班</text:p>
      <text:p text:style-name="P4">碩士學位論文預考(Proposal)審核表</text:p>
      <text:p text:style-name="P5"><text:span text:style-name="T6">考試日期：__年__月__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論文題目</text:p>
          </table:table-cell>
          <table:table-cell table:style-name="TableCell13">
            <text:p text:style-name="P14"><text:span text:style-name="T15">(中文)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(英文)</text:span></text:p>
          </table:table-cell>
        </table:table-row>
        <table:table-row table:style-name="TableRow21">
          <table:table-cell table:style-name="TableCell22">
            <text:p text:style-name="P23">學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評語及建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審查結果</text:p>
          </table:table-cell>
          <table:table-cell table:style-name="TableCell34">
            <text:p text:style-name="P35"><text:span text:style-name="T36"><text:s text:c="9"/></text:span><text:span text:style-name="T37">□</text:span><text:span text:style-name="T38">通過 <text:s text:c="11"/></text:span><text:span text:style-name="T39">□</text:span><text:span text:style-name="T40">不通過</text:span></text:p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>
            <text:p text:style-name="P45">□確認論文題目符合系所專業領域</text:p>
          </table:table-cell>
        </table:table-row>
        <table:table-row table:style-name="TableRow46">
          <table:table-cell table:style-name="TableCell47">
            <text:p text:style-name="P48">考試委員</text:p>
            <text:p text:style-name="P49">簽　　章</text:p>
          </table:table-cell>
          <table:table-cell table:style-name="TableCell50">
            <text:p text:style-name="P51"/>
          </table:table-cell>
        </table:table-row>
      </table:table>
      <text:p text:style-name="內文"><text:span text:style-name="T52">※本表請於預考結束後，繳交至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240820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郁柔 Lee, Yu-Rou</meta:initial-creator>
    <dc:creator>李郁柔</dc:creator>
    <meta:creation-date>2024-09-19T03:15:00Z</meta:creation-date>
    <dc:date>2024-09-19T03:15:00Z</dc:date>
    <meta:print-date>2024-09-19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