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1pt" style:font-size-asian="11pt"/>
    </style:style>
    <style:style style:name="T5" style:parent-style-name="預設段落字型" style:family="text">
      <style:text-properties style:font-name-asian="標楷體" fo:font-size="11pt" style:font-size-asian="11pt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0833in"/>
    </style:style>
    <style:style style:name="TableColumn14" style:family="table-column">
      <style:table-column-properties style:column-width="6.5951in"/>
    </style:style>
    <style:style style:name="Table13" style:family="table">
      <style:table-properties style:width="6.5951in" fo:margin-left="0.2722in" table:align="left"/>
    </style:style>
    <style:style style:name="TableRow15" style:family="table-row">
      <style:table-row-properties style:min-row-height="0.34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72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200%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8104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200%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896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9722in" fo:text-indent="-0.972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BiauKai" fo:color="#222222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BiauKai" fo:color="#222222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BiauKai" fo:color="#222222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人工智慧與資訊系統碩士在職專班</text:p>
      <text:p text:style-name="P2">學年度研究生指導教授面談書</text:p>
      <text:p text:style-name="P3"><text:span text:style-name="T4">2020</text:span><text:span text:style-name="T5">年</text:span><text:span text:style-name="T6"><text:s/>03<text:s/></text:span><text:span text:style-name="T7">月</text:span><text:span text:style-name="T8"><text:s/>17</text:span><text:span text:style-name="T9">日第三次專班班務會議通過</text:span></text:p>
      <text:p text:style-name="內文"><text:s text:c="62"/><text:span text:style-name="T10"><text:s text:c="3"/>年 <text:s text:c="3"/>月 <text:s text:c="2"/>日</text:span></text:p>
      <text:p text:style-name="P11">姓名：<text:s text:c="16"/>學號：<text:s text:c="16"/><text:s/>連絡電話：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請談過的老師於下欄簽名</text:p>
          </table:table-cell>
        </table:table-row>
        <table:table-row table:style-name="TableRow18">
          <table:table-cell table:style-name="TableCell19">
            <text:p text:style-name="P20">1.<text:span text:style-name="T21"><text:s text:c="45"/>日期：</text:span></text:p>
          </table:table-cell>
        </table:table-row>
        <table:table-row table:style-name="TableRow22">
          <table:table-cell table:style-name="TableCell23">
            <text:p text:style-name="P24">2.<text:span text:style-name="T25"><text:s text:c="45"/>日期：</text:span></text:p>
          </table:table-cell>
        </table:table-row>
        <table:table-row table:style-name="TableRow26">
          <table:table-cell table:style-name="TableCell27">
            <text:p text:style-name="P28">3.<text:span text:style-name="T29"><text:s text:c="45"/>日期：</text:span></text:p>
          </table:table-cell>
        </table:table-row>
      </table:table>
      <text:p text:style-name="P30"/>
      <text:p text:style-name="P31"/>
      <text:p text:style-name="P32">主任：</text:p>
      <text:p text:style-name="P33"/>
      <text:p text:style-name="P34"/>
      <text:p text:style-name="P35"><text:span text:style-name="T36">注意事項：新生</text:span><text:span text:style-name="T37">面談</text:span><text:span text:style-name="T38">後</text:span><text:span text:style-name="T39">請老師簽名，</text:span><text:span text:style-name="T40">於</text:span><text:span text:style-name="T41">開學</text:span><text:span text:style-name="T42">後二個月</text:span><text:span text:style-name="T43">內</text:span><text:span text:style-name="T44">將同意書</text:span><text:span text:style-name="T45">面談</text:span><text:span text:style-name="T46">過</text:span><text:span text:style-name="T47">指導教授簽名後，送系辦</text:span><text:span text:style-name="T48">李</text:span><text:span text:style-name="T49">小姐</text:span><text:span text:style-name="T50">轉主任蓋章</text:span><text:span text:style-name="T51">，</text:span><text:span text:style-name="T52">謝謝</text:span><text:span text:style-name="T53">!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學系九十九學年度研究生指導教授同意書</dc:title>
    <dc:description/>
    <dc:subject/>
    <meta:initial-creator>Microsoft</meta:initial-creator>
    <dc:creator>Windows 使用者</dc:creator>
    <meta:creation-date>2020-03-23T00:30:00Z</meta:creation-date>
    <dc:date>2020-03-23T00:30:00Z</dc:date>
    <meta:print-date>2013-03-14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