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277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margin-left="1.6652in" fo:text-indent="-1.6652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1.6652in" fo:text-indent="-1.6652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margin-left="0.1666in" fo:text-indent="0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ableColumn21" style:family="table-column">
      <style:table-column-properties style:column-width="0.9583in"/>
    </style:style>
    <style:style style:name="TableColumn22" style:family="table-column">
      <style:table-column-properties style:column-width="2.1652in"/>
    </style:style>
    <style:style style:name="TableColumn23" style:family="table-column">
      <style:table-column-properties style:column-width="0.5909in"/>
    </style:style>
    <style:style style:name="TableColumn24" style:family="table-column">
      <style:table-column-properties style:column-width="0.6729in"/>
    </style:style>
    <style:style style:name="TableColumn25" style:family="table-column">
      <style:table-column-properties style:column-width="2.6125in"/>
    </style:style>
    <style:style style:name="Table20" style:family="table">
      <style:table-properties style:width="7in" fo:margin-left="0.3826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margin-left="0.9847in" fo:text-indent="-0.9847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75in" fo:text-indent="-0.6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75in" fo:text-indent="-0.6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3354in" fo:margin-right="0.2256in" fo:text-indent="-0.5833in">
        <style:tab-stops/>
      </style:paragraph-properties>
    </style:style>
    <style:style style:name="P96" style:parent-style-name="內文" style:family="paragraph">
      <style:paragraph-properties fo:text-align="center" fo:margin-left="0.188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margin-left="0.1666in" fo:text-indent="0.166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.1666in" fo:text-indent="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margin-left="0.1666in" fo:text-indent="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ableColumn114" style:family="table-column">
      <style:table-column-properties style:column-width="1.125in"/>
    </style:style>
    <style:style style:name="TableColumn115" style:family="table-column">
      <style:table-column-properties style:column-width="2in"/>
    </style:style>
    <style:style style:name="TableColumn116" style:family="table-column">
      <style:table-column-properties style:column-width="0.5895in"/>
    </style:style>
    <style:style style:name="TableColumn117" style:family="table-column">
      <style:table-column-properties style:column-width="0.6729in"/>
    </style:style>
    <style:style style:name="TableColumn118" style:family="table-column">
      <style:table-column-properties style:column-width="2.6125in"/>
    </style:style>
    <style:style style:name="Table113" style:family="table">
      <style:table-properties style:width="7in" fo:margin-left="0.3826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P178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margin-left="0.9833in" fo:text-indent="-0.65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margin-left="0.75in" fo:text-indent="-0.6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margin-left="0.75in" fo:text-indent="-0.6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國立成功大學人工智慧與資訊系統碩士在職專班至外系修課申請表</text:span></text:p>
      <text:p text:style-name="P3"><text:s text:c="4"/>學制別：□碩專一 □碩專二 □碩專三 □碩專四 <text:s text:c="26"/>申請編號：</text:p>
      <text:p text:style-name="P4"><text:span text:style-name="T5"><text:s text:c="4"/>學年度：</text:span><text:span text:style-name="T6"><text:s text:c="10"/></text:span><text:span text:style-name="T7">第</text:span><text:span text:style-name="T8"><text:s text:c="5"/></text:span><text:span text:style-name="T9">學期 <text:s text:c="8"/></text:span></text:p>
      <text:p text:style-name="P10"><text:span text:style-name="T11">學</text:span><text:span text:style-name="T12"><text:s text:c="2"/></text:span><text:span text:style-name="T13">號： <text:s text:c="18"/>姓名： <text:s text:c="29"/></text:span><text:span text:style-name="T14">2020</text:span><text:span text:style-name="T15">年</text:span><text:span text:style-name="T16"><text:s/>5<text:s/></text:span><text:span text:style-name="T17">月</text:span><text:span text:style-name="T18"><text:s/>14<text:s/></text:span><text:span text:style-name="T19">日專班增訂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系所名稱</text:p>
          </table:table-cell>
          <table:table-cell table:style-name="TableCell29">
            <text:p text:style-name="P30">科 目 名 稱</text:p>
          </table:table-cell>
          <table:table-cell table:style-name="TableCell31">
            <text:p text:style-name="P32">學分數</text:p>
          </table:table-cell>
          <table:table-cell table:style-name="TableCell33">
            <text:p text:style-name="P34">必/選修</text:p>
          </table:table-cell>
          <table:table-cell table:style-name="TableCell35">
            <text:p text:style-name="P36">請寫出選修原因</text:p>
          </table:table-cell>
        </table:table-row>
        <table:table-row table:style-name="TableRow37"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內文"/>
      <text:p text:style-name="P85">指導教授簽章： <text:s text:c="36"/>主任簽章：<text:s/></text:p>
      <text:p text:style-name="P86"><text:s text:c="4"/>備註：1.若想選修外系所課程(碩專班外課程)，請填此表後，經指導教授簽名，送系辦李小姐彙整，<text:s text:c="7"/>轉送專班主任核可後，方可至外系修課，系辦亦會通知同學領回本表留存。</text:p>
      <text:p text:style-name="P87"><text:span text:style-name="T88"><text:s text:c="9"/>2.</text:span><text:span text:style-name="T89">未填寫此表者，請勿擅自自行利用網路選修外系課程。</text:span></text:p>
      <text:p text:style-name="P90"><text:s text:c="9"/>3.審查畢業學分時，請出示本單，以利做為審核之證明，故敬請妥善保管。</text:p>
      <text:p text:style-name="P91"><text:span text:style-name="T92"><draw:frame draw:z-index="251660288" draw:id="id0" draw:style-name="a0" draw:name="文字方塊 4" text:anchor-type="paragraph" svg:x="6.07431in" svg:y="0.1125in" svg:width="1.45764in" svg:height="0.35417in" style:rel-width="scale" style:rel-height="scale"><draw:text-box><text:p text:style-name="P93">第一聯 <text:s/>學生存</text:p></draw:text-box><svg:title/><svg:desc/></draw:frame></text:span></text:p>
      <text:p text:style-name="P94"/>
      <text:p text:style-name="P95"><text:s text:c="5"/>----------------------------------------------------------------------------------------------------------------------------------------</text:p>
      <text:p text:style-name="P96"><text:span text:style-name="T97">國立成功大學人工智慧與資訊系統碩士在職專班至外系修課申請表</text:span></text:p>
      <text:p text:style-name="P98">學制別：□碩專一 □碩專二 □碩專三 □碩專四 <text:s text:c="26"/>申請編號：</text:p>
      <text:p text:style-name="P99"><text:span text:style-name="T100">學年度：</text:span><text:span text:style-name="T101"><text:s text:c="10"/></text:span><text:span text:style-name="T102">第</text:span><text:span text:style-name="T103"><text:s text:c="5"/></text:span><text:span text:style-name="T104">學期 <text:s text:c="8"/></text:span></text:p>
      <text:p text:style-name="P105"><text:span text:style-name="T106">學 <text:s/>號： <text:s text:c="18"/>姓名： <text:s text:c="29"/></text:span><text:span text:style-name="T107">2020</text:span><text:span text:style-name="T108">年</text:span><text:span text:style-name="T109"><text:s/>5<text:s/></text:span><text:span text:style-name="T110">月</text:span><text:span text:style-name="T111"><text:s/>14<text:s/></text:span><text:span text:style-name="T112">日專班增訂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系所名稱</text:p>
          </table:table-cell>
          <table:table-cell table:style-name="TableCell122">
            <text:p text:style-name="P123">科 目 名 稱</text:p>
          </table:table-cell>
          <table:table-cell table:style-name="TableCell124">
            <text:p text:style-name="P125">學分數</text:p>
          </table:table-cell>
          <table:table-cell table:style-name="TableCell126">
            <text:p text:style-name="P127">必/選修</text:p>
          </table:table-cell>
          <table:table-cell table:style-name="TableCell128">
            <text:p text:style-name="P129">請寫出選修原因</text:p>
          </table:table-cell>
        </table:table-row>
        <table:table-row table:style-name="TableRow130"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內文"/>
      <text:p text:style-name="P178">指導教授簽章： <text:s text:c="36"/>主任簽章：</text:p>
      <text:p text:style-name="P179">備註：1.若想選修外系所課程(碩專班外課程)，請填此表後，經指導教授簽名，送系辦李小姐彙整，<text:s text:c="2"/>轉送專班主任核可後，方可至外系修課，系辦亦會通知同學領回本表留存。</text:p>
      <text:p text:style-name="P180"><text:span text:style-name="T181"><text:s text:c="9"/>2.</text:span><text:span text:style-name="T182">未填寫此表者，請勿擅自自行利用網路選修外系課程。</text:span></text:p>
      <text:p text:style-name="P183"><text:span text:style-name="T184"><draw:frame draw:z-index="251659264" draw:id="id1" draw:style-name="a1" draw:name="文字方塊 3" text:anchor-type="paragraph" svg:x="6.07778in" svg:y="0.31736in" svg:width="1.64514in" svg:height="0.33264in" style:rel-width="scale" style:rel-height="scale"><draw:text-box><text:p text:style-name="P185">第二聯 <text:s text:c="2"/>送系辦存</text:p></draw:text-box><svg:title/><svg:desc/></draw:frame></text:span><text:span text:style-name="T186"><text:s text:c="9"/>3.審查畢業學分時，請出示本單，以利做為審核之證明，故敬請妥善保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2479in" fo:margin-bottom="0.5in" fo:margin-right="0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資訊工程系特殊因素選課申請表</dc:title>
    <dc:description/>
    <dc:subject/>
    <meta:initial-creator>Lin</meta:initial-creator>
    <dc:creator>Windows 使用者</dc:creator>
    <meta:creation-date>2020-04-30T03:02:00Z</meta:creation-date>
    <dc:date>2020-05-25T03:53:00Z</dc:date>
    <meta:print-date>2020-04-30T03:02:00Z</meta:print-date>
    <meta:template xlink:href="Normal" xlink:type="simple"/>
    <meta:editing-cycles>5</meta:editing-cycles>
    <meta:editing-duration>PT1920S</meta:editing-duration>
    <meta:document-statistic meta:page-count="1" meta:paragraph-count="64" meta:word-count="522" meta:character-count="1033" meta:row-count="82" meta:non-whitespace-character-count="575"/>
  </office:meta>
</office:document-meta>
</file>