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833in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29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0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49" style:parent-style-name="預設段落字型" style:family="text">
      <style:text-properties style:font-name="Verdana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55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</office:automatic-styles>
  <office:body>
    <office:text text:use-soft-page-breaks="true">
      <text:p text:style-name="P1">國立成功大學人工智慧與資訊系統碩士在職專班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開學後</text:span><text:span text:style-name="T9">10</text:span><text:span text:style-name="T10">天內</text:span><text:span text:style-name="T11">。</text:span></text:p>
      <text:p text:style-name="P12"/>
      <text:p text:style-name="P13"><text:span text:style-name="T14">二、申請方式：</text:span></text:p>
      <text:list text:style-name="LFO1" text:continue-numbering="true">
        <text:list-item>
          <text:list>
            <text:list-item>
              <text:p text:style-name="P15"><text:span text:style-name="T16">申請者於申請期限內最多提出一次學分抵免申請，所有科目之學分抵免申請需同時辦理。</text:span></text:p>
            </text:list-item>
            <text:list-item>
              <text:p text:style-name="P17"><text:span text:style-name="T18">申請者請至專班網頁表格下載區或學校註冊組網頁下載「學分承認表」。</text:span></text:p>
            </text:list-item>
            <text:list-item>
              <text:p text:style-name="P19"><text:span text:style-name="T20">申請同學必須於</text:span><text:span text:style-name="T21">抵免申請截止前</text:span><text:span text:style-name="T22">，</text:span><text:span text:style-name="T23">將下列資料備齊送系辦李小姐彙整。</text:span></text:p>
            </text:list-item>
          </text:list>
        </text:list-item>
      </text:list>
      <text:p text:style-name="P24"><text:span text:style-name="T25">(1)</text:span><text:span text:style-name="T26"><text:s/></text:span><text:span text:style-name="T27">學分承認表</text:span><text:span text:style-name="T28">或學分證明書</text:span></text:p>
      <text:p text:style-name="P29">(2)「申請抵免用之成績單正本」</text:p>
      <text:p text:style-name="P30"><text:span text:style-name="T31">(3)<text:s/></text:span><text:span text:style-name="T32">抵免科目須為本校開課之科目</text:span><text:span text:style-name="T33">(</text:span><text:span text:style-name="T34">或課名、內容相仿</text:span><text:span text:style-name="T35">)</text:span><text:span text:style-name="T36">。若抵免科目非本系之開課科目，請</text:span><text:span text:style-name="T37">附原校系抵免科目之課程大綱以茲佐證。</text:span></text:p>
      <text:p text:style-name="P38"/>
      <text:p text:style-name="P39">三、有關抵免細節，請參考本專班修業規定與學校抵免學分辦法之規定，請至下列網站：</text:p>
      <text:p text:style-name="P40"><text:span text:style-name="T41"><text:s text:c="3"/></text:span><text:span text:style-name="T42"><text:s/>1.</text:span><text:span text:style-name="T43">專班：請至專班網頁</text:span><text:span text:style-name="T44">-&gt;</text:span><text:span text:style-name="T45">學生專區</text:span><text:span text:style-name="T46">-&gt;</text:span><text:span text:style-name="T47">修業規定</text:span></text:p>
      <text:p text:style-name="P48"><text:span text:style-name="T49"><text:s text:c="6"/></text:span><text:span text:style-name="T50">2.</text:span><text:span text:style-name="T51">學校：學校網頁</text:span><text:span text:style-name="T52">-&gt;</text:span><text:span text:style-name="T53">相關法規</text:span><text:span text:style-name="T54">-&gt;</text:span><text:a xlink:href="http://www.ncku.edu.tw/~register/chinese/a14.doc" office:target-frame-name="_top" xlink:show="replace"><text:span text:style-name="T55">國立成功大學學生抵免學分辦法</text:span></text:a></text:p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dc:description/>
    <dc:subject/>
    <meta:initial-creator>jami</meta:initial-creator>
    <dc:creator>Windows 使用者</dc:creator>
    <meta:creation-date>2020-03-30T06:57:00Z</meta:creation-date>
    <dc:date>2020-03-30T07:47:00Z</dc:date>
    <meta:print-date>2013-07-16T02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